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3.896cm" style:auto-text-indent="false" style:page-number="auto"/>
    </style:style>
    <style:style style:name="P2" style:family="paragraph" style:parent-style-name="Standard">
      <style:paragraph-properties fo:margin-left="0cm" fo:margin-right="0cm" fo:text-indent="3.896cm" style:auto-text-indent="false"/>
    </style:style>
    <style:style style:name="P3" style:family="paragraph" style:parent-style-name="Standard">
      <style:paragraph-properties fo:margin-left="0cm" fo:margin-right="0cm" fo:text-indent="3.896cm" style:auto-text-indent="false"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ex Club Spirales de CALAIS</text:p>
      <text:p text:style-name="Standard">32 , Rue Pascal <text:s text:c="83"/>MARCK le 4 Novembre 2017</text:p>
      <text:p text:style-name="Standard">62730 <text:s/>MARCK</text:p>
      <text:p text:style-name="Standard">03 21 85 60 63</text:p>
      <text:p text:style-name="Standard"><text:a xlink:type="simple" xlink:href="mailto:solexclubspirales@free.fr" text:style-name="Internet_20_link">solexclubspirales@free.fr</text:a></text:p>
      <text:p text:style-name="Standard"/>
      <text:p text:style-name="Standard"/>
      <text:p text:style-name="Standard"/>
      <text:p text:style-name="Standard"><text:s text:c="66"/>Bonjour à tous,</text:p>
      <text:p text:style-name="Standard"/>
      <text:p text:style-name="Standard"><text:s text:c="38"/>C'est le Dimanche 3 Décembre , qu'aura lieu la Randonnée Hivernale du </text:p>
      <text:p text:style-name="Standard"><text:s text:c="32"/></text:p>
      <text:p text:style-name="Standard"><text:s text:c="38"/>TÉLÉTHON 2017 .</text:p>
      <text:p text:style-name="Standard"/>
      <text:p text:style-name="Standard"><text:s text:c="38"/>Le rassemblement se fera à la salle « Jules Boulart » CD 940 face au </text:p>
      <text:p text:style-name="Standard"><text:s text:c="38"/>camping de Blériot Plage, à 8h30 ce Dimanche 3 Décembre 2017 .</text:p>
      <text:p text:style-name="Standard"/>
      <text:p text:style-name="P1"><text:s/>J'espère vous retrouver nombreux pour reverser encore plus au téléthon <text:s text:c="4"/></text:p>
      <text:p text:style-name="P2"><text:s/>qu'en 2016 !</text:p>
      <text:p text:style-name="P2"/>
      <text:p text:style-name="P2">Après le petit déjeuner et le briefing, le départ sera donné à 9h00 précises .</text:p>
      <text:p text:style-name="P2"/>
      <text:p text:style-name="P2">Comme d'habitude, solex conforme, vêtements de sécurité, essence, outillage</text:p>
      <text:p text:style-name="P2">nécessaire, papiers, assurance, casque gants et bonne humeur !</text:p>
      <text:p text:style-name="P2"/>
      <text:p text:style-name="P2">Le prix sera de 28 euros pour les extérieurs au SCS et de 10 euros pour les <text:s text:c="2"/></text:p>
      <text:p text:style-name="P2">adhérents au SCS, comprenant : petit déjeuner(café,croissant) et repas du <text:s text:c="5"/></text:p>
      <text:p text:style-name="P2">midi .</text:p>
      <text:p text:style-name="P2"/>
      <text:p text:style-name="P2">(5euros sera reversé au TÉLÉTHON par inscrit à cette randonnée hivernale) </text:p>
      <text:p text:style-name="P2"/>
      <text:p text:style-name="P2">Il serait bon de vous inscrire avant le Vendredi 1er Décembre pour la </text:p>
      <text:p text:style-name="P2">réservation des croissants et du restaurant . </text:p>
      <text:p text:style-name="P2"/>
      <text:p text:style-name="P4"><text:s text:c="37"/>Merci de votre compréhension .</text:p>
      <text:p text:style-name="P2"/>
      <text:p text:style-name="P2"/>
      <text:p text:style-name="P2"><text:s text:c="50"/>Pour le bureau du S C S Calais</text:p>
      <text:p text:style-name="P3"><text:s text:c="67"/>J M DUHAUT</text:p>
      <text:p text:style-name="P4">NOM :</text:p>
      <text:p text:style-name="P4"/>
      <text:p text:style-name="P4">PRENOM :</text:p>
      <text:p text:style-name="P4"/>
      <text:p text:style-name="P4">Adresse complète :</text:p>
      <text:p text:style-name="P4"/>
      <text:p text:style-name="P4"/>
      <text:p text:style-name="P4"/>
      <text:p text:style-name="P4">Type de Solex :</text:p>
      <text:p text:style-name="P4"><text:s text:c="103"/>Signature :</text:p>
      <text:p text:style-name="P4"/>
      <text:p text:style-name="P4">S C S : <text:s text:c="3"/>OUI <text:s text:c="2"/>ou <text:s text:c="2"/>NON</text:p>
      <text:p text:style-name="P4">(barrer la mention inut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4T20:13:06</meta:creation-date>
    <dc:date>2017-11-04T20:45:08</dc:date>
    <meta:editing-duration>PT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213" meta:character-count="1777"/>
  </office:meta>
</office:document-meta>
</file>